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86E819E0EFFC106C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9.587cm" svg:x="1cm" svg:y="10.056cm">
          <draw:image xlink:href="Pictures/100000000000050000000286E819E0EFFC106C0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6.2$Windows_x86 LibreOffice_project/a3100ed2409ebf1c212f5048fbe377c281438fdc</meta:generator>
  </office:meta>
</office:document-meta>
</file>