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28000000216873D6588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5.851cm" svg:x="1cm" svg:y="6.924cm">
          <draw:image xlink:href="Pictures/100000000000028000000216873D658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2.2$Windows_x86 LibreOffice_project/c4c7d32d0d49397cad38d62472b0bc8acff48dd6</meta:generator>
  </office:meta>
</office:document-meta>
</file>